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1f06a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39d88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a39d88"/>
    </style:style>
    <style:style style:name="P11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bold" officeooo:rsid="0021cc6e" officeooo:paragraph-rsid="00a1f06a" style:text-blinking="false" fo:background-color="transparent" style:font-name-asian="Verdana2" style:font-size-asian="9.60000038146973pt" style:font-style-asian="normal" style:font-weight-asian="bold" style:font-name-complex="Verdana2" style:font-size-complex="11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1f06a" officeooo:paragraph-rsid="00a1f06a" style:font-name-asian="Verdana2" style:font-size-asian="11pt" style:font-style-asian="normal" style:font-weight-asian="bold" style:font-name-complex="Verdana2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6bb19" officeooo:paragraph-rsid="00a6bb19" style:font-name-asian="Verdana2" style:font-size-asian="11pt" style:font-style-asian="normal" style:font-weight-asian="bold" style:font-name-complex="Verdana2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officeooo:rsid="00a1f06a" style:font-name-asian="Verdana2" style:font-size-asian="11pt" style:font-style-asian="normal" style:font-weight-asian="normal" style:font-name-complex="Verdana2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officeooo:rsid="00a39d88" style:font-name-asian="Verdana2" style:font-size-asian="11pt" style:font-style-asian="normal" style:font-weight-asian="normal" style:font-name-complex="Verdana2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bold" officeooo:rsid="00a39d88" style:font-name-asian="Verdana2" style:font-size-asian="11pt" style:font-style-asian="normal" style:font-weight-asian="bold" style:font-name-complex="Verdana2" style:font-size-complex="11pt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a39d88" style:font-name-asian="Verdana2" style:font-size-asian="11pt" style:font-style-asian="normal" style:font-weight-asian="normal" style:font-name-complex="Verdana2" style:font-size-complex="11pt"/>
    </style:style>
    <style:style style:name="T9" style:family="text">
      <style:text-properties style:font-name="Verdana" fo:font-size="11pt" fo:font-weight="normal" style:font-name-asian="Verdana2" style:font-size-asian="11pt" style:font-weight-asian="normal" style:font-name-complex="Verdana2" style:font-size-complex="11pt"/>
    </style:style>
    <style:style style:name="T10" style:family="text">
      <style:text-properties style:font-name="Verdana" fo:font-size="11pt" fo:font-weight="normal" officeooo:rsid="00a39d88" style:font-name-asian="Verdana2" style:font-size-asian="11pt" style:font-weight-asian="normal" style:font-name-complex="Verdana2" style:font-size-complex="11pt"/>
    </style:style>
    <style:style style:name="T11" style:family="text">
      <style:text-properties style:font-name="Verdana" fo:font-size="11pt" fo:font-weight="normal" officeooo:rsid="00a533b4" style:font-name-asian="Verdana2" style:font-size-asian="11pt" style:font-weight-asian="normal" style:font-name-complex="Verdana2" style:font-size-complex="11pt"/>
    </style:style>
    <style:style style:name="T12" style:family="text">
      <style:text-properties style:font-name="Verdana" fo:font-size="11pt" fo:font-weight="bold" style:font-name-asian="Verdana2" style:font-size-asian="11pt" style:font-weight-asian="bold" style:font-name-complex="Verdana2" style:font-size-complex="11pt" style:font-weight-complex="bold"/>
    </style:style>
    <style:style style:name="T13" style:family="text">
      <style:text-properties style:font-name="Verdana" fo:font-size="11pt" fo:font-weight="bold" officeooo:rsid="00a533b4" style:font-name-asian="Verdana2" style:font-size-asian="11pt" style:font-weight-asian="bold" style:font-name-complex="Verdana2" style:font-size-complex="11pt" style:font-weight-complex="bold"/>
    </style:style>
    <style:style style:name="T14" style:family="text">
      <style:text-properties officeooo:rsid="00a39d8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10"><text:span text:style-name="T4">La Comisión </text:span><text:span text:style-name="T5">Asuntos Constitucionales</text:span><text:span text:style-name="T4"> </text:span><text:span text:style-name="T6">y Legislación General </text:span><text:span text:style-name="T4">ha considerado el proyecto </text:span><text:span text:style-name="T6">Ley </text:span><text:span text:style-name="T7">48233 PE</text:span><text:span text:style-name="T9"> </text:span><text:span text:style-name="T12">– </text:span><text:span text:style-name="T13">Mensaje 4989</text:span><text:span text:style-name="T11"> </text:span><text:span text:style-name="T10">del Poder Ejecutivo, </text:span><text:bookmark text:name="caratula48095"/><text:span text:style-name="T10">por el cual se aprueba el convenio marco para la implementación del programa nacional de ciudades, municipios y comunidades saludables en la jurisdicción local de santa fe, celebrado en fecha 27/07/2021 entre los ministerios de salud de la nación y de esta provincia; que cuenta con dictámenes de la Comisión de Salud Pública y de la Comisión de Presupuesto y Hacienda</text:span><text:span text:style-name="T8">; y, por las razones expuestas en los fundamentos y las que podrá dar el miembro informante, esta Comisión aconseja la aprobación del texto remitido por el Poder Ejecutivo.</text:span></text:p>
      <text:p text:style-name="P9"/>
      <text:p text:style-name="P8"/>
      <text:p text:style-name="P12">SALA DE COMISIÓN, <text:span text:style-name="T14">28</text:span> DE JULIO <text:span text:style-name="T14">2022.</text:span></text:p>
      <text:p text:style-name="P13">FIRMANTES: BLANCO - <text:s/>BOSCAROL - ESPÍNDOLA – LENCI – MAHMUD – PULLARO – REAL – RUBEO - SOL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7:55.850288490</meta:creation-date>
    <meta:editing-duration>PT18M2S</meta:editing-duration>
    <meta:editing-cycles>8</meta:editing-cycles>
    <meta:generator>LibreOffice/7.3.4.2$Linux_X86_64 LibreOffice_project/30$Build-2</meta:generator>
    <dc:date>2022-07-28T16:34:49.543766804</dc:date>
    <meta:print-date>2022-07-28T13:53:48.040715792</meta:print-date>
    <meta:document-statistic meta:table-count="0" meta:image-count="1" meta:object-count="0" meta:page-count="1" meta:paragraph-count="10" meta:word-count="222" meta:character-count="1386" meta:non-whitespace-character-count="1165"/>
  </office:meta>
</office:document-meta>
</file>